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24cm" fo:margin-left="-0.653cm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6.14cm"/>
    </style:style>
    <style:style style:name="Tabela2.C" style:family="table-column">
      <style:table-column-properties style:column-width="2.469cm"/>
    </style:style>
    <style:style style:name="Tabela2.D" style:family="table-column">
      <style:table-column-properties style:column-width="4.833cm"/>
    </style:style>
    <style:style style:name="Tabela2.E" style:family="table-column">
      <style:table-column-properties style:column-width="2.5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>
        <style:tab-stops>
          <style:tab-stop style:position="13.264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>
        <style:tab-stops>
          <style:tab-stop style:position="13.264cm"/>
        </style:tab-stops>
      </style:paragraph-properties>
    </style:style>
    <style:style style:name="P6" style:family="paragraph" style:parent-style-name="Standard">
      <style:paragraph-properties fo:margin-left="0cm" fo:margin-right="1.415cm" fo:text-indent="0cm" style:auto-text-indent="false"/>
    </style:style>
    <style:style style:name="P7" style:family="paragraph" style:parent-style-name="Standard">
      <style:paragraph-properties fo:margin-left="0cm" fo:margin-right="1.415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1.415cm" fo:text-indent="0cm" style:auto-text-indent="false"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-2.379cm" fo:margin-right="-0.123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-0.635cm" fo:margin-right="-0.441cm" fo:text-indent="1.27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-0.635cm" fo:margin-right="-0.441cm" fo:text-indent="1.27cm" style:auto-text-indent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" style:family="text">
      <style:text-properties fo:language="pl" fo:country="PL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/text:p>
      <text:p text:style-name="P5"><text:span text:style-name="T1"><text:s text:c="79"/></text:span><text:span text:style-name="T1">Załącznik Nr 1</text:span></text:p>
      <text:p text:style-name="P5"><text:span text:style-name="T1"><text:s text:c="79"/></text:span><text:span text:style-name="T1">Do Uchwały Nr XIV/ <text:s text:c="2"/>/07</text:span></text:p>
      <text:p text:style-name="P5"><text:span text:style-name="T1"><text:s text:c="79"/></text:span><text:span text:style-name="T1">Rady Miejskiej w Lipnie</text:span></text:p>
      <text:p text:style-name="P5"><text:span text:style-name="T1"><text:s text:c="79"/></text:span><text:span text:style-name="T1">z dnia 30 listopada <text:s/>2007 r. <text:s text:c="15"/></text:span></text:p>
      <text:p text:style-name="Standard"><text:s text:c="14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8"><text:s text:c="8"/></text:p>
            <text:p text:style-name="P6"><text:span text:style-name="T2"><text:s text:c="7"/></text:span><text:span text:style-name="T2">Lp</text:span></text:p>
            <text:p text:style-name="P7"/>
          </table:table-cell>
          <table:table-cell table:style-name="Tabela2.A1" office:value-type="string">
            <text:p text:style-name="P4"><text:s text:c="3"/></text:p>
            <text:p text:style-name="Standard"><text:span text:style-name="T2"><text:s text:c="9"/></text:span><text:span text:style-name="T2">Treść zadania</text:span></text:p>
          </table:table-cell>
          <table:table-cell table:style-name="Tabela2.A1" office:value-type="string">
            <text:p text:style-name="P4"><text:s/></text:p>
            <text:p text:style-name="Standard"><text:span text:style-name="T2"><text:s/></text:span><text:span text:style-name="T2">Termin</text:span></text:p>
          </table:table-cell>
          <table:table-cell table:style-name="Tabela2.A1" office:value-type="string">
            <text:p text:style-name="P4"><text:s text:c="3"/></text:p>
            <text:p text:style-name="Standard"><text:span text:style-name="T4"><text:s text:c="3"/>Wykaz jednostek</text:span></text:p>
            <text:p text:style-name="P9">Kontrolowa <text:s text:c="5"/>kontrolowanych</text:p>
          </table:table-cell>
          <table:table-cell table:style-name="Tabela2.E1" office:value-type="string">
            <text:p text:style-name="P4"><text:s text:c="2"/></text:p>
            <text:p text:style-name="Standard"><text:span text:style-name="T2"><text:s text:c="3"/></text:span><text:span text:style-name="T2">Uwagi</text:span></text:p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0"/>
            <text:p text:style-name="P10">1.</text:p>
          </table:table-cell>
          <table:table-cell table:style-name="Tabela2.A2" office:value-type="string">
            <text:p text:style-name="P3"/>
            <text:p text:style-name="Standard"><text:s text:c="12"/>O p i n i a <text:s/></text:p>
            <text:p text:style-name="Standard"><text:s text:c="3"/>dotycząca wykonania </text:p>
            <text:p text:style-name="Standard"><text:s text:c="3"/>budżetu miasta za 2007r.</text:p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3"/>
            <text:p text:style-name="Standard">Marzec – kwiecień </text:p>
            <text:p text:style-name="Standard"><text:s text:c="2"/>2008 r.</text:p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3"><text:s text:c="5"/></text:p>
            <text:p text:style-name="Standard"/>
            <text:p text:style-name="Standard"><text:s text:c="6"/>2.</text:p>
          </table:table-cell>
          <table:table-cell table:style-name="Tabela2.A2" office:value-type="string">
            <text:p text:style-name="P3"><text:s text:c="3"/></text:p>
            <text:p text:style-name="Standard"><text:s text:c="9"/>K o n t r o l a</text:p>
            <text:p text:style-name="Standard">dotacji przekazanych dla <text:s/>klubów </text:p>
            <text:p text:style-name="Standard">sportowych </text:p>
            <text:p text:style-name="Standard"/>
          </table:table-cell>
          <table:table-cell table:style-name="Tabela2.A2" office:value-type="string">
            <text:p text:style-name="P3"/>
            <text:p text:style-name="Standard">II kwartał</text:p>
            <text:p text:style-name="Standard"><text:s text:c="2"/>2008 r.</text:p>
          </table:table-cell>
          <table:table-cell table:style-name="Tabela2.A2" office:value-type="string">
            <text:p text:style-name="P3"/>
            <text:p text:style-name="Standard">Burmistrz Miasta</text:p>
            <text:p text:style-name="Standard">Kluby sportowe</text:p>
          </table:table-cell>
          <table:table-cell table:style-name="Tabela2.E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<text:s text:c="4"/></text:p>
            <text:p text:style-name="Standard"/>
            <text:p text:style-name="Standard"><text:s text:c="6"/>3.</text:p>
          </table:table-cell>
          <table:table-cell table:style-name="Tabela2.A2" office:value-type="string">
            <text:p text:style-name="P3"/>
            <text:p text:style-name="Standard"><text:s text:c="10"/>K o n t r o l a</text:p>
            <text:p text:style-name="Standard">problemowa w Przedszkolach Miejskich </text:p>
          </table:table-cell>
          <table:table-cell table:style-name="Tabela2.A2" office:value-type="string">
            <text:p text:style-name="P3"/>
            <text:p text:style-name="Standard">II kwartał </text:p>
            <text:p text:style-name="Standard"><text:s text:c="2"/>2008 r.</text:p>
          </table:table-cell>
          <table:table-cell table:style-name="Tabela2.A2" office:value-type="string">
            <text:p text:style-name="P3"/>
            <text:p text:style-name="Standard"/>
            <text:p text:style-name="Standard">Przedszkola Miejskie</text:p>
            <text:p text:style-name="Standard"/>
            <text:p text:style-name="Standard"/>
          </table:table-cell>
          <table:table-cell table:style-name="Tabela2.E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<text:s text:c="5"/></text:p>
            <text:p text:style-name="Standard"/>
            <text:p text:style-name="Standard"><text:s text:c="6"/>4.</text:p>
          </table:table-cell>
          <table:table-cell table:style-name="Tabela2.A2" office:value-type="string">
            <text:p text:style-name="P3"><text:s text:c="7"/></text:p>
            <text:p text:style-name="Standard"><text:s text:c="10"/>K o n t r o l a</text:p>
            <text:p text:style-name="Standard">problemowa na Składowisku Odpadów Komunalnych</text:p>
          </table:table-cell>
          <table:table-cell table:style-name="Tabela2.A2" office:value-type="string">
            <text:p text:style-name="P3"/>
            <text:p text:style-name="Standard">III kwartał</text:p>
            <text:p text:style-name="Standard">2008 r.</text:p>
            <text:p text:style-name="Standard"/>
          </table:table-cell>
          <table:table-cell table:style-name="Tabela2.A2" office:value-type="string">
            <text:p text:style-name="P3"/>
            <text:p text:style-name="Standard">Składowisko Odpadów Komunalnych</text:p>
            <text:p text:style-name="Standard"/>
            <text:p text:style-name="Standard"/>
          </table:table-cell>
          <table:table-cell table:style-name="Tabela2.E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3"><text:s text:c="6"/></text:p>
            <text:p text:style-name="Standard"/>
            <text:p text:style-name="Standard"><text:s text:c="6"/>5.</text:p>
          </table:table-cell>
          <table:table-cell table:style-name="Tabela2.A2" office:value-type="string">
            <text:p text:style-name="P3"/>
            <text:p text:style-name="Standard"/>
            <text:p text:style-name="Standard"><text:s text:c="11"/>O p i n i a </text:p>
            <text:p text:style-name="Standard">w sprawie projektu budżetu miasta na 2008 rok.</text:p>
            <text:p text:style-name="Standard"/>
            <text:p text:style-name="Standard"/>
            <text:p text:style-name="Standard"/>
          </table:table-cell>
          <table:table-cell table:style-name="Tabela2.A2" office:value-type="string">
            <text:p text:style-name="P3"/>
            <text:p text:style-name="Standard"/>
            <text:p text:style-name="Standard">IV kwartał</text:p>
            <text:p text:style-name="Standard"><text:s text:c="3"/>2008 r.</text:p>
          </table:table-cell>
          <table:table-cell table:style-name="Tabela2.A2" office:value-type="string">
            <text:p text:style-name="P3"/>
            <text:p text:style-name="Standard"/>
            <text:p text:style-name="Standard"/>
          </table:table-cell>
          <table:table-cell table:style-name="Tabela2.E2" office:value-type="string">
            <text:p text:style-name="P3"/>
          </table:table-cell>
        </table:table-row>
      </table:table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initial-creator>Urząd Miejski</meta:initial-creator>
    <meta:creation-date>2007-11-23T09:57:59</meta:creation-date>
    <dc:creator>Urząd Miejski</dc:creator>
    <dc:date>2007-11-23T09:58:30</dc:date>
    <dc:language>pl-PL</dc:language>
    <meta:editing-cycles>2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4" meta:word-count="125" meta:character-count="1140"/>
  </office:meta>
</office:document-meta>
</file>